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翹?繚瞽?矇" svg:font-family="翹?繚瞽?矇" style:font-family-generic="system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6" style:parent-style-name="內文" style:family="paragraph">
      <style:paragraph-properties fo:text-align="justify" fo:line-height="0.4166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0.577in" style:use-optimal-column-width="false"/>
    </style:style>
    <style:style style:name="TableColumn19" style:family="table-column">
      <style:table-column-properties style:column-width="4.9048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5979in" style:use-optimal-column-width="false"/>
    </style:style>
    <style:style style:name="Table17" style:family="table">
      <style:table-properties style:width="6.9736in" fo:margin-left="0in" table:align="center"/>
    </style:style>
    <style:style style:name="TableRow23" style:family="table-row">
      <style:table-row-properties style:min-row-height="0.68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6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54" style:family="table-row">
      <style:table-row-properties style:min-row-height="0.5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1" style:family="table-row">
      <style:table-row-properties style:min-row-height="0.397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88" style:family="table-row">
      <style:table-row-properties style:min-row-height="0.3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line-height="0.3472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6" style:family="table-row">
      <style:table-row-properties style:min-row-height="0.4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472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22" style:family="table-row">
      <style:table-row-properties style:min-row-height="0.4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39" style:family="table-row">
      <style:table-row-properties style:min-row-height="0.345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57" style:family="table-row">
      <style:table-row-properties style:min-row-height="0.32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74" style:family="table-row">
      <style:table-row-properties style:min-row-height="0.42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91" style:family="table-row">
      <style:table-row-properties style:min-row-height="0.352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08" style:family="table-row">
      <style:table-row-properties style:min-row-height="0.352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25" style:family="table-row">
      <style:table-row-properties style:min-row-height="0.352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42" style:family="table-row">
      <style:table-row-properties style:min-row-height="0.352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59" style:family="table-row">
      <style:table-row-properties style:min-row-height="0.352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75" style:family="table-row">
      <style:table-row-properties style:min-row-height="0.352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91" style:family="table-row">
      <style:table-row-properties style:min-row-height="0.352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fo:line-height="0.3333in" fo:margin-left="0.8923in" fo:text-indent="-0.8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11" style:parent-style-name="內文" style:family="paragraph">
      <style:paragraph-properties fo:text-align="center" fo:line-height="0.3333in" fo:margin-left="0.8923in" fo:text-indent="-0.8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12" style:parent-style-name="內文" style:family="paragraph">
      <style:paragraph-properties fo:text-align="center" fo:line-height="0.3333in" fo:margin-left="0.7256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4" style:family="table-column">
      <style:table-column-properties style:column-width="0.6381in"/>
    </style:style>
    <style:style style:name="TableColumn315" style:family="table-column">
      <style:table-column-properties style:column-width="0.9625in"/>
    </style:style>
    <style:style style:name="TableColumn316" style:family="table-column">
      <style:table-column-properties style:column-width="0.6902in"/>
    </style:style>
    <style:style style:name="TableColumn317" style:family="table-column">
      <style:table-column-properties style:column-width="0.6708in"/>
    </style:style>
    <style:style style:name="TableColumn318" style:family="table-column">
      <style:table-column-properties style:column-width="1.5645in"/>
    </style:style>
    <style:style style:name="TableColumn319" style:family="table-column">
      <style:table-column-properties style:column-width="0.0194in"/>
    </style:style>
    <style:style style:name="TableColumn320" style:family="table-column">
      <style:table-column-properties style:column-width="0.6319in"/>
    </style:style>
    <style:style style:name="TableColumn321" style:family="table-column">
      <style:table-column-properties style:column-width="0.9506in"/>
    </style:style>
    <style:style style:name="TableColumn322" style:family="table-column">
      <style:table-column-properties style:column-width="0.5576in"/>
    </style:style>
    <style:style style:name="Table313" style:family="table">
      <style:table-properties style:width="6.6861in" fo:margin-left="0in" table:align="center"/>
    </style:style>
    <style:style style:name="TableRow323" style:family="table-row">
      <style:table-row-properties style:min-row-height="0.680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340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3333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3333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3333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3333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line-height="0.3333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明正國小</text:span><text:span text:style-name="T3">暨附設幼兒園</text:span><text:span text:style-name="T4">因應嚴重特殊傳染性肺炎</text:span><text:span text:style-name="T5">線上學習資源</text:span></text:p>
      <text:p text:style-name="P6"><text:span text:style-name="T7">一、親師生利用教育部</text:span><text:span text:style-name="T8">教育局</text:span><text:span text:style-name="T9">及</text:span><text:span text:style-name="T10">出版社</text:span><text:span text:style-name="T11">建立之</text:span><text:span text:style-name="T12">數位學習資源、平臺與工具，</text:span><text:span text:style-name="T13"><text:line-break/></text:span><text:span text:style-name="T14">讓學生於</text:span><text:span text:style-name="T15">防疫期間學習不中斷。</text:span></text:p>
      <text:list text:style-name="LFO3" text:continue-numbering="true">
        <text:list-item>
          <text:p text:style-name="P16">可利用之網路教學平台進行居家線上學習資源如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<text:span text:style-name="T28">學習資源</text:span></text:p>
          </table:table-cell>
          <table:table-cell table:style-name="TableCell29">
            <text:p text:style-name="P30"><text:span text:style-name="T31">國小</text:span></text:p>
          </table:table-cell>
          <table:table-cell table:style-name="TableCell32">
            <text:p text:style-name="P33">幼兒園</text:p>
          </table:table-cell>
          <table:table-cell table:style-name="TableCell34">
            <text:p text:style-name="P35">學習歷程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教育雲</text:span><text:span text:style-name="T43">(</text:span><text:span text:style-name="T44"><text:s/></text:span><text:a xlink:href="https://cloud.edu.tw/" office:target-frame-name="_top" xlink:show="replace"><text:span text:style-name="T45">https://cloud.edu.tw/</text:span></text:a><text:span text:style-name="T46"><text:s/></text:span><text:span text:style-name="T47">)</text:span></text:p>
          </table:table-cell>
          <table:table-cell table:style-name="TableCell48">
            <text:p text:style-name="P49">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奇萊網</text:span><text:span text:style-name="T60">(</text:span><text:span text:style-name="T61"><text:s/></text:span><text:a xlink:href="http://teacher.hlc.edu.tw/index.asp" office:target-frame-name="_top" xlink:show="replace"><text:span text:style-name="T62">http://teacher.hlc.edu.tw/index.asp</text:span></text:a><text:span text:style-name="T63"><text:s/></text:span><text:span text:style-name="T64">)</text:span></text:p>
          </table:table-cell>
          <table:table-cell table:style-name="TableCell65">
            <text:p text:style-name="P66">○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教育部因材網</text:span><text:span text:style-name="T77">(</text:span><text:span text:style-name="T78"><text:s/></text:span><text:a xlink:href="https://adl.edu.tw/" office:target-frame-name="_top" xlink:show="replace"><text:span text:style-name="T79">https://adl.edu.tw/</text:span></text:a><text:span text:style-name="T80"><text:s/></text:span><text:span text:style-name="T81">)</text:span></text:p>
          </table:table-cell>
          <table:table-cell table:style-name="TableCell82">
            <text:p text:style-name="P83">○</text:p>
          </table:table-cell>
          <table:table-cell table:style-name="TableCell84">
            <text:p text:style-name="P85"/>
          </table:table-cell>
          <table:table-cell table:style-name="TableCell86">
            <text:p text:style-name="P87">○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CoolEnglish</text:span><text:span text:style-name="T94">英語線上學習平臺</text:span><text:span text:style-name="T95">(</text:span><text:span text:style-name="T96"><text:s/></text:span><text:a xlink:href="https://www.coolenglish.edu.tw/" office:target-frame-name="_top" xlink:show="replace"><text:span text:style-name="T97">https://www.coolenglish.edu.tw/</text:span></text:a><text:span text:style-name="T98"><text:s/></text:span><text:span text:style-name="T99">)</text:span></text:p>
          </table:table-cell>
          <table:table-cell table:style-name="TableCell100">
            <text:p text:style-name="P101">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○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國家教育研究院愛學網</text:span><text:span text:style-name="T112">(</text:span><text:span text:style-name="T113"><text:s/></text:span><text:a xlink:href="https://stv.moe.edu.tw/" office:target-frame-name="_top" xlink:show="replace"><text:span text:style-name="T114">https://stv.moe.edu.tw/</text:span></text:a><text:span text:style-name="T115"><text:s/>)</text:span></text:p>
          </table:table-cell>
          <table:table-cell table:style-name="TableCell116">
            <text:p text:style-name="P117">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<text:span text:style-name="T127">均一教育平臺</text:span><text:span text:style-name="T128">(</text:span><text:span text:style-name="T129"><text:s/></text:span><text:a xlink:href="https://www.junyiacademy.org/" office:target-frame-name="_top" xlink:show="replace"><text:span text:style-name="T130">https://www.junyiacademy.org/</text:span></text:a><text:span text:style-name="T131"><text:s/></text:span><text:span text:style-name="T132">)</text:span></text:p>
          </table:table-cell>
          <table:table-cell table:style-name="TableCell133">
            <text:p text:style-name="P134">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<text:span text:style-name="T144">PaGamO</text:span><text:span text:style-name="T145">遊戲學習</text:span><text:span text:style-name="T146">(</text:span><text:span text:style-name="T147"><text:s/></text:span><text:a xlink:href="https://www.pagamo.org/" office:target-frame-name="_top" xlink:show="replace"><text:span text:style-name="T148">https://www.pagamo.org/</text:span></text:a><text:span text:style-name="T149"><text:s/></text:span><text:span text:style-name="T150">)</text:span></text:p>
          </table:table-cell>
          <table:table-cell table:style-name="TableCell151">
            <text:p text:style-name="P152">○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○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<text:span text:style-name="T162">LearnMode</text:span><text:span text:style-name="T163">學習吧</text:span><text:span text:style-name="T164">(</text:span><text:span text:style-name="T165"><text:s/></text:span><text:a xlink:href="https://www.learnmode.net/" office:target-frame-name="_top" xlink:show="replace"><text:span text:style-name="T166">https://www.learnmode.net/</text:span></text:a><text:span text:style-name="T167"><text:s/>)</text:span></text:p>
          </table:table-cell>
          <table:table-cell table:style-name="TableCell168">
            <text:p text:style-name="P169">○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○</text:p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><text:span text:style-name="T180">FUN學王</text:span><text:span text:style-name="T181">(</text:span><text:span text:style-name="T182"><text:s/></text:span><text:a xlink:href="https://fun.cloud.edu.tw/" office:target-frame-name="_top" xlink:show="replace"><text:span text:style-name="T183">https://fun.cloud.edu.tw/</text:span></text:a><text:span text:style-name="T184"><text:s/>)</text:span></text:p>
          </table:table-cell>
          <table:table-cell table:style-name="TableCell185">
            <text:p text:style-name="P186">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○</text:p>
          </table:table-cell>
        </table:table-row>
        <table:table-row table:style-name="TableRow191"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><text:span text:style-name="T197">高雄市達學堂</text:span><text:span text:style-name="T198">(</text:span><text:span text:style-name="T199"><text:s/></text:span><text:a xlink:href="http://drlive.kh.edu.tw/" office:target-frame-name="_top" xlink:show="replace"><text:span text:style-name="T200">http://drlive.kh.edu.tw/</text:span></text:a><text:span text:style-name="T201"><text:s/>)</text:span></text:p>
          </table:table-cell>
          <table:table-cell table:style-name="TableCell202">
            <text:p text:style-name="P203">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○</text:p>
          </table:table-cell>
        </table:table-row>
        <table:table-row table:style-name="TableRow208">
          <table:table-cell table:style-name="TableCell209">
            <text:p text:style-name="P210"><text:span text:style-name="T211">11</text:span></text:p>
          </table:table-cell>
          <table:table-cell table:style-name="TableCell212">
            <text:p text:style-name="P213"><text:span text:style-name="T214">南一書局</text:span><text:span text:style-name="T215">(</text:span><text:span text:style-name="T216"><text:s/></text:span><text:a xlink:href="https://student.oneclass.com.tw/" office:target-frame-name="_top" xlink:show="replace"><text:span text:style-name="T217">https://student.oneclass.com.tw/</text:span></text:a><text:span text:style-name="T218"><text:s/>)</text:span></text:p>
          </table:table-cell>
          <table:table-cell table:style-name="TableCell219">
            <text:p text:style-name="P220">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○</text:p>
          </table:table-cell>
        </table:table-row>
        <table:table-row table:style-name="TableRow225">
          <table:table-cell table:style-name="TableCell226">
            <text:p text:style-name="P227"><text:span text:style-name="T228">12</text:span></text:p>
          </table:table-cell>
          <table:table-cell table:style-name="TableCell229">
            <text:p text:style-name="P230"><text:span text:style-name="T231">康軒文教</text:span><text:span text:style-name="T232">(</text:span><text:span text:style-name="T233"><text:s/></text:span><text:a xlink:href="https://945cloud.knsh.com.tw/" office:target-frame-name="_top" xlink:show="replace"><text:span text:style-name="T234">https://945cloud.knsh.com.tw/</text:span></text:a><text:span text:style-name="T235"><text:s/>)</text:span></text:p>
          </table:table-cell>
          <table:table-cell table:style-name="TableCell236">
            <text:p text:style-name="P237">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○</text:p>
          </table:table-cell>
        </table:table-row>
        <table:table-row table:style-name="TableRow242">
          <table:table-cell table:style-name="TableCell243">
            <text:p text:style-name="P244"><text:span text:style-name="T245">13</text:span></text:p>
          </table:table-cell>
          <table:table-cell table:style-name="TableCell246">
            <text:p text:style-name="P247"><text:span text:style-name="T248">翰林出版社</text:span><text:span text:style-name="T249">(</text:span><text:span text:style-name="T250"><text:s/></text:span><text:a xlink:href="https://www.hle.com.tw/" office:target-frame-name="_top" xlink:show="replace"><text:span text:style-name="T251">https://www.hle.com.tw/</text:span></text:a><text:span text:style-name="T252"><text:s/>)</text:span></text:p>
          </table:table-cell>
          <table:table-cell table:style-name="TableCell253">
            <text:p text:style-name="P254">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○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<text:span text:style-name="T264">南一幼教網</text:span><text:span text:style-name="T265">(</text:span><text:span text:style-name="T266"><text:s/></text:span><text:a xlink:href="http://kids.nani.com.tw/" office:target-frame-name="_top" xlink:show="replace"><text:span text:style-name="T267">http://kids.nani.com.tw/</text:span></text:a><text:span text:style-name="T268"><text:s/>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○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<text:span text:style-name="T280">小康軒幼教平台</text:span><text:span text:style-name="T281">(</text:span><text:span text:style-name="T282"><text:s/></text:span><text:a xlink:href="https://06kids.knsh.com.tw/" office:target-frame-name="_top" xlink:show="replace"><text:span text:style-name="T283">https://06kids.knsh.com.tw/</text:span></text:a><text:span text:style-name="T284"><text:s/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○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<text:span text:style-name="T296">小翰林幼教網站</text:span><text:span text:style-name="T297">(</text:span><text:span text:style-name="T298"><text:s/></text:span><text:a xlink:href="http://www.2-6kids.com/" office:target-frame-name="_top" xlink:show="replace"><text:span text:style-name="T299">http://www.2-6kids.com/</text:span></text:a><text:span text:style-name="T300"><text:s/>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○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soft-page-break/>
      <text:p text:style-name="P310">高雄市明正國小暨附設幼兒園</text:p>
      <text:p text:style-name="P311">因應嚴重特殊傳染性肺炎疫情補課暨課業學習計畫</text:p>
      <text:p text:style-name="P312">學生自主學習歷程紀錄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班級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座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日期</text:p>
          </table:table-cell>
          <table:table-cell table:style-name="TableCell339">
            <text:p text:style-name="P340">課程科目/進度</text:p>
          </table:table-cell>
          <table:table-cell table:style-name="TableCell341" table:number-columns-spanned="4">
            <text:p text:style-name="P342">實施方式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學習筆記</text:p>
          </table:table-cell>
          <table:covered-table-cell/>
          <table:table-cell table:style-name="TableCell345">
            <text:p text:style-name="P346">時數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4">
            <text:p text:style-name="P353">□線上學習</text:p>
            <text:p text:style-name="P354">□其他方式</text:p>
            <text:p text:style-name="P355"><text:span text:style-name="T356">請說明：＿＿＿＿＿＿＿＿＿＿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>□線上學習</text:p>
            <text:p text:style-name="P368">□其他方式</text:p>
            <text:p text:style-name="P369"><text:span text:style-name="T370">請說明：＿＿＿＿＿＿＿＿＿＿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>□線上學習</text:p>
            <text:p text:style-name="P382">□其他方式</text:p>
            <text:p text:style-name="P383"><text:span text:style-name="T384">請說明：＿＿＿＿＿＿＿＿＿＿</text:span>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4">
            <text:p text:style-name="P395">□線上學習</text:p>
            <text:p text:style-name="P396">□其他方式</text:p>
            <text:p text:style-name="P397"><text:span text:style-name="T398">請說明：＿＿＿＿＿＿＿＿＿＿</text:span>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4">
            <text:p text:style-name="P409">□線上學習</text:p>
            <text:p text:style-name="P410">□其他方式</text:p>
            <text:p text:style-name="P411"><text:span text:style-name="T412">請說明：＿＿＿＿＿＿＿＿＿＿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>□線上學習</text:p>
            <text:p text:style-name="P424">□其他方式</text:p>
            <text:p text:style-name="P425"><text:span text:style-name="T426">請說明：＿＿＿＿＿＿＿＿＿＿</text:span>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4">
            <text:p text:style-name="P437">□線上學習</text:p>
            <text:p text:style-name="P438">□其他方式</text:p>
            <text:p text:style-name="P439"><text:span text:style-name="T440">請說明：＿＿＿＿＿＿＿＿＿＿</text:span>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><text:span text:style-name="T446">家長簽名　　　　</text:span><text:span text:style-name="T447"><text:s text:c="14"/></text:span><text:span text:style-name="T448">　導師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翹?繚瞽?矇" svg:font-family="翹?繚瞽?矇" style:font-family-generic="system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style:vertical-align="baseli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翹?繚瞽?矇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68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ENG LI</meta:initial-creator>
    <dc:creator>Mingru Xie</dc:creator>
    <meta:creation-date>2021-05-13T02:09:00Z</meta:creation-date>
    <dc:date>2021-05-13T02:14:00Z</dc:date>
    <meta:print-date>2020-03-11T10:01:00Z</meta:print-date>
    <meta:template xlink:href="Normal.dotm" xlink:type="simple"/>
    <meta:editing-cycles>5</meta:editing-cycles>
    <meta:editing-duration>PT300S</meta:editing-duration>
    <meta:document-statistic meta:page-count="2" meta:paragraph-count="3" meta:word-count="283" meta:character-count="1894" meta:row-count="13" meta:non-whitespace-character-count="1614"/>
  </office:meta>
</office:document-meta>
</file>