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soft-page-break/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怡</meta:initial-creator>
    <dc:creator>user</dc:creator>
    <meta:creation-date>2023-11-08T02:32:00Z</meta:creation-date>
    <dc:date>2023-11-08T02:32:00Z</dc:date>
    <meta:print-date>2023-10-17T08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