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script" style:font-pitch="fixed" svg:panose-1="3 0 8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list-format-name="NLF0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1" style:parent-style-name="預設段落字型" style:family="text">
      <style:text-properties style:font-name="文鼎粗隸" style:font-name-asian="文鼎粗隸" style:font-style-complex="italic" fo:font-size="18pt" style:font-size-asian="18pt" style:font-size-complex="18pt" fo:background-color="#FFFFFF"/>
    </style:style>
    <style:style style:name="T32" style:parent-style-name="預設段落字型" style:family="text">
      <style:text-properties style:font-name="文鼎粗隸" style:font-name-asian="文鼎粗隸" fo:font-size="18pt" style:font-size-asian="18pt" style:font-size-complex="18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3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0pt" style:font-size-asian="10pt" style:font-size-complex="10pt" fo:background-color="#FFFFFF"/>
    </style:style>
    <style:style style:name="T35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ableColumn45" style:family="table-column">
      <style:table-column-properties style:column-width="0.525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1236in" style:use-optimal-column-width="false"/>
    </style:style>
    <style:style style:name="TableColumn48" style:family="table-column">
      <style:table-column-properties style:column-width="1.3736in" style:use-optimal-column-width="false"/>
    </style:style>
    <style:style style:name="TableColumn49" style:family="table-column">
      <style:table-column-properties style:column-width="0.1291in" style:use-optimal-column-width="false"/>
    </style:style>
    <style:style style:name="TableColumn50" style:family="table-column">
      <style:table-column-properties style:column-width="0.3708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3784in" style:use-optimal-column-width="false"/>
    </style:style>
    <style:style style:name="TableColumn53" style:family="table-column">
      <style:table-column-properties style:column-width="0.371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0715in" style:use-optimal-column-width="false"/>
    </style:style>
    <style:style style:name="TableColumn56" style:family="table-column">
      <style:table-column-properties style:column-width="0.4979in" style:use-optimal-column-width="false"/>
    </style:style>
    <style:style style:name="TableColumn57" style:family="table-column">
      <style:table-column-properties style:column-width="0.3055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44" style:family="table">
      <style:table-properties style:width="6.7763in" fo:margin-left="0in" table:align="lef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TableCell6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TableCell6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4375in" style:use-optimal-row-height="false"/>
    </style:style>
    <style:style style:name="TableCell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Row78" style:family="table-row">
      <style:table-row-properties style:min-row-height="0.3861in" style:use-optimal-row-height="false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Row87" style:family="table-row">
      <style:table-row-properties style:min-row-height="0.3756in" style:use-optimal-row-height="false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Row101" style:family="table-row">
      <style:table-row-properties style:min-row-height="0.3618in" style:use-optimal-row-height="false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Row113" style:family="table-row">
      <style:table-row-properties style:min-row-height="0.4375in" style:use-optimal-row-height="false"/>
    </style:style>
    <style:style style:name="TableCell11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/>
    </style:style>
    <style:style style:name="TableCell11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Cell12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0888in" style:use-optimal-row-height="false"/>
    </style:style>
    <style:style style:name="TableCell126" style:family="table-cell">
      <style:table-cell-properties fo:border-top="0.052in double #000000" style:border-line-width-top="0.0173in 0.0173in 0.0173in" fo:border-left="0.0069in solid #FFFFFF" fo:border-bottom="0.052in double #000000" style:border-line-width-bottom="0.0173in 0.0173in 0.0173in" fo:border-right="0.0069in solid 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333in" fo:margin-bottom="0.0333in" fo:line-height="0.2083in"/>
    </style:style>
    <style:style style:name="T128" style:parent-style-name="預設段落字型" style:family="text">
      <style:text-properties style:font-name="新細明體" fo:font-weight="bold" style:font-weight-asian="bold" fo:letter-spacing="0.0277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0277in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1319in" style:use-optimal-row-height="false"/>
    </style:style>
    <style:style style:name="TableCell14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416in double #000000" style:border-line-width-bottom="0.0138in 0.0138in 0.013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.1527in" fo:margin-right="0.2083in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fo:text-align="end" style:line-height-at-least="0.1527in"/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style:line-height-at-least="0.1527in" fo:text-indent="0.0694in"/>
      <style:text-properties style:font-name="新細明體" fo:font-size="10pt" style:font-size-asian="10pt" style:font-size-complex="10pt"/>
    </style:style>
    <style:style style:name="TableCell148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527in"/>
    </style:style>
    <style:style style:name="T150" style:parent-style-name="預設段落字型" style:family="text">
      <style:text-properties fo:font-weight="bold" style:font-weight-asian="bold"/>
    </style:style>
    <style:style style:name="TableCell151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416in double #000000" style:border-line-width-bottom="0.0138in 0.0138in 0.013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527in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ableRow159" style:family="table-row">
      <style:table-row-properties style:min-row-height="0.3798in" style:use-optimal-row-height="false"/>
    </style:style>
    <style:style style:name="TableCell160" style:family="table-cell">
      <style:table-cell-properties fo:border-top="0.0416in double #000000" style:border-line-width-top="0.0138in 0.0138in 0.0138in" fo:border-left="0.052in double #000000" style:border-line-width-left="0.0173in 0.0173in 0.0173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 fo:text-indent="0.2777in"/>
      <style:text-properties style:font-name="新細明體" fo:font-size="20pt" style:font-size-asian="20pt" style:font-size-complex="20pt"/>
    </style:style>
    <style:style style:name="P162" style:parent-style-name="內文" style:family="paragraph">
      <style:paragraph-properties fo:text-align="center" fo:line-height="0.25in" fo:text-indent="0.1388in"/>
    </style:style>
    <style:style style:name="T163" style:parent-style-name="預設段落字型" style:family="text">
      <style:text-properties style:font-name="新細明體" fo:font-size="20pt" style:font-size-asian="20pt" style:font-size-complex="20pt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P16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新細明體" fo:font-size="20pt" style:font-size-asian="20pt" style:font-size-complex="20pt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-top="0.0416in double #000000" style:border-line-width-top="0.0138in 0.0138in 0.0138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新細明體"/>
    </style:style>
    <style:style style:name="TableRow181" style:family="table-row">
      <style:table-row-properties style:min-row-height="0.309in" style:use-optimal-row-height="false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font-size="20pt" style:font-size-asian="20pt" style:font-size-complex="20pt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ableRow194" style:family="table-row">
      <style:table-row-properties style:min-row-height="0.3229in" style:use-optimal-row-height="false"/>
    </style:style>
    <style:style style:name="P195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196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fo:font-size="20pt" style:font-size-asian="20pt" style:font-size-complex="20pt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416in double #000000" style:border-line-width-bottom="0.0138in 0.0138in 0.013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ableRow209" style:family="table-row">
      <style:table-row-properties style:min-row-height="0.1465in" style:use-optimal-row-height="false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211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fo:font-size="20pt" style:font-size-asian="20pt" style:font-size-complex="20pt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416in double #000000" style:border-line-width-bottom="0.0138in 0.0138in 0.013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ableRow220" style:family="table-row">
      <style:table-row-properties style:min-row-height="0.3104in" style:use-optimal-row-height="false" fo:keep-together="always"/>
    </style:style>
    <style:style style:name="TableCell221" style:family="table-cell">
      <style:table-cell-properties fo:border-top="0.0347in double #000000" style:border-line-width-top="0.0111in 0.0111in 0.0111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347in double #000000" style:border-line-width-top="0.0111in 0.0111in 0.0111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347in double #000000" style:border-line-width-top="0.0111in 0.0111in 0.0111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347in double #000000" style:border-line-width-top="0.0111in 0.0111in 0.0111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347in double #000000" style:border-line-width-top="0.0111in 0.0111in 0.0111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347in double #000000" style:border-line-width-top="0.0111in 0.0111in 0.0111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P235" style:parent-style-name="內文" style:list-style-name="LFO2" style:family="paragraph">
      <style:paragraph-properties fo:text-align="justify" fo:line-height="0.25in" fo:text-indent="-0.25in"/>
    </style:style>
    <style:style style:name="T236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237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238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239" style:parent-style-name="預設段落字型" style:family="text">
      <style:text-properties style:font-name="新細明體" fo:font-weight="bold" style:font-weight-asian="bold"/>
    </style:style>
    <style:style style:name="P240" style:parent-style-name="內文" style:list-style-name="LFO2" style:family="paragraph">
      <style:paragraph-properties fo:text-align="justify" fo:line-height="0.2361in" fo:text-indent="-0.25in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fo:font-weight="bold" style:font-weight-asian="bold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新細明體" fo:font-weight="bold" style:font-weight-asian="bold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fo:font-weight="bold" style:font-weight-asian="bold"/>
    </style:style>
    <style:style style:name="T255" style:parent-style-name="預設段落字型" style:family="text">
      <style:text-properties style:font-name="新細明體" fo:font-weight="bold" style:font-weight-asian="bold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P258" style:parent-style-name="內文" style:family="paragraph">
      <style:paragraph-properties fo:line-height="0.2361in" fo:margin-left="0.3611in" fo:text-indent="-0.3611in">
        <style:tab-stops/>
      </style:paragraph-properties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超連結" style:family="text">
      <style:text-properties fo:font-size="13pt" style:font-size-asian="13pt" style:font-size-complex="13pt"/>
    </style:style>
    <style:style style:name="T268" style:parent-style-name="超連結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P273" style:parent-style-name="內文" style:list-style-name="LFO2" style:family="paragraph">
      <style:paragraph-properties fo:text-align="justify" fo:line-height="0.2361in" fo:text-indent="-0.25in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fo:font-weight="bold" style:font-weight-asian="bold"/>
    </style:style>
    <style:style style:name="T276" style:parent-style-name="預設段落字型" style:family="text">
      <style:text-properties style:font-name="新細明體"/>
    </style:style>
    <style:style style:name="P277" style:parent-style-name="內文" style:list-style-name="LFO2" style:family="paragraph">
      <style:paragraph-properties fo:text-align="justify" fo:line-height="0.2361in"/>
    </style:style>
    <style:style style:name="T2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P283" style:parent-style-name="內文" style:list-style-name="LFO2" style:family="paragraph">
      <style:paragraph-properties fo:text-align="justify" fo:line-height="0.2361in" fo:text-indent="-0.25in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style:font-name="新細明體"/>
    </style:style>
    <style:style style:name="P288" style:parent-style-name="內文" style:list-style-name="LFO2" style:family="paragraph">
      <style:paragraph-properties fo:text-align="justify" fo:line-height="0.2361in" fo:text-indent="-0.25in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fo:background-color="#FFFFFF"/>
    </style:style>
    <style:style style:name="T291" style:parent-style-name="預設段落字型" style:family="text">
      <style:text-properties style:font-name="新細明體" fo:background-color="#FFFFFF"/>
    </style:style>
    <style:style style:name="T292" style:parent-style-name="預設段落字型" style:family="text">
      <style:text-properties style:font-name="新細明體" fo:background-color="#FFFFFF"/>
    </style:style>
    <style:style style:name="T293" style:parent-style-name="預設段落字型" style:family="text">
      <style:text-properties style:font-name="新細明體" fo:font-weight="bold" style:font-weight-asian="bold" fo:background-color="#FFFFFF"/>
    </style:style>
    <style:style style:name="T294" style:parent-style-name="預設段落字型" style:family="text">
      <style:text-properties style:font-name="新細明體" fo:font-weight="bold" style:font-weight-asian="bold" fo:background-color="#FFFFFF"/>
    </style:style>
    <style:style style:name="T295" style:parent-style-name="預設段落字型" style:family="text">
      <style:text-properties style:font-name="新細明體" fo:font-weight="bold" style:font-weight-asian="bold" fo:background-color="#FFFFFF"/>
    </style:style>
    <style:style style:name="T296" style:parent-style-name="預設段落字型" style:family="text">
      <style:text-properties style:font-name="新細明體" fo:background-color="#FFFFFF"/>
    </style:style>
    <style:style style:name="T297" style:parent-style-name="預設段落字型" style:family="text">
      <style:text-properties style:font-name="新細明體" fo:background-color="#FFFFFF"/>
    </style:style>
    <style:style style:name="T298" style:parent-style-name="預設段落字型" style:family="text">
      <style:text-properties style:font-name="新細明體" fo:background-color="#FFFFFF"/>
    </style:style>
    <style:style style:name="T299" style:parent-style-name="預設段落字型" style:family="text">
      <style:text-properties style:font-name="新細明體" fo:background-color="#FFFFFF"/>
    </style:style>
    <style:style style:name="P300" style:parent-style-name="內文" style:list-style-name="LFO2" style:family="paragraph">
      <style:paragraph-properties fo:text-align="justify" fo:line-height="0.2361in" fo:text-indent="-0.25in"/>
      <style:text-properties style:font-name="新細明體"/>
    </style:style>
    <style:style style:name="P301" style:parent-style-name="內文" style:family="paragraph">
      <style:paragraph-properties fo:text-align="justify" fo:line-height="0.2222in"/>
      <style:text-properties style:font-name="新細明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新細明體" fo:font-size="14pt" style:font-size-asian="14pt" style:font-size-complex="14pt"/>
    </style:style>
    <style:style style:name="T305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/>
      <style:text-properties style:font-name="新細明體" fo:font-size="4pt" style:font-size-asian="4pt" style:font-size-complex="4pt"/>
    </style:style>
    <style:style style:name="TableColumn327" style:family="table-column">
      <style:table-column-properties style:column-width="0.943in" style:use-optimal-column-width="false"/>
    </style:style>
    <style:style style:name="TableColumn328" style:family="table-column">
      <style:table-column-properties style:column-width="1.9583in" style:use-optimal-column-width="false"/>
    </style:style>
    <style:style style:name="TableColumn329" style:family="table-column">
      <style:table-column-properties style:column-width="3.875in" style:use-optimal-column-width="false"/>
    </style:style>
    <style:style style:name="Table326" style:family="table">
      <style:table-properties style:width="6.7763in" fo:margin-left="0in" table:align="left"/>
    </style:style>
    <style:style style:name="TableRow330" style:family="table-row">
      <style:table-row-properties style:min-row-height="0.4687in" style:use-optimal-row-height="false"/>
    </style:style>
    <style:style style:name="TableCell33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right="0.2083in"/>
      <style:text-properties style:font-name="新細明體" fo:font-size="10pt" style:font-size-asian="10pt" style:font-size-complex="10pt"/>
    </style:style>
    <style:style style:name="P333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334" style:parent-style-name="內文" style:family="paragraph">
      <style:paragraph-properties fo:text-indent="0.0694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-top="0.052in double #000000" style:border-line-width-top="0.0173in 0.0173in 0.0173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ableCell344" style:family="table-cell">
      <style:table-cell-properties fo:border-top="0.052in double #000000" style:border-line-width-top="0.0173in 0.0173in 0.0173in" fo:border-left="0.0069in solid #000000" fo:border-bottom="0.0416in double #000000" style:border-line-width-bottom="0.0138in 0.0138in 0.013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346" style:family="table-row">
      <style:table-row-properties style:min-row-height="1.9118in" style:use-optimal-row-height="false"/>
    </style:style>
    <style:style style:name="TableCell347" style:family="table-cell">
      <style:table-cell-properties fo:border-top="0.0416in double #000000" style:border-line-width-top="0.0138in 0.0138in 0.0138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916in" fo:margin-right="0.2777in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end" fo:line-height="0.2916in" fo:margin-right="0.2777in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end" fo:line-height="0.2916in" fo:margin-right="0.2777in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end" fo:line-height="0.2916in" fo:margin-right="0.2777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end" fo:line-height="0.2916in" fo:margin-right="0.2777in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list-style-name="LFO4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center" fo:line-height="0.2916in"/>
    </style:style>
    <style:style style:name="T361" style:parent-style-name="預設段落字型" style:family="text">
      <style:text-properties style:font-name="新細明體"/>
    </style:style>
    <style:style style:name="TableCell362" style:family="table-cell">
      <style:table-cell-properties fo:border-top="0.0416in double #000000" style:border-line-width-top="0.0138in 0.0138in 0.0138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916in" fo:margin-right="0.1048in" fo:text-indent="0.1666in"/>
      <style:text-properties style:font-name="新細明體"/>
    </style:style>
    <style:style style:name="P364" style:parent-style-name="內文" style:family="paragraph">
      <style:paragraph-properties fo:text-align="justify" fo:line-height="0.2916in" fo:margin-right="0.1048in" fo:text-indent="0.1666in"/>
      <style:text-properties style:font-name="新細明體"/>
    </style:style>
    <style:style style:name="P365" style:parent-style-name="內文" style:family="paragraph">
      <style:paragraph-properties fo:text-align="justify" fo:line-height="0.2916in" fo:margin-right="0.1048in" fo:text-indent="0.1666in"/>
    </style:style>
    <style:style style:name="T366" style:parent-style-name="預設段落字型" style:family="text">
      <style:text-properties style:font-name="新細明體"/>
    </style:style>
    <style:style style:name="TableRow367" style:family="table-row">
      <style:table-row-properties style:min-row-height="1.0826in" style:use-optimal-row-height="false"/>
    </style:style>
    <style:style style:name="TableCell3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2916in" fo:margin-right="0.2777in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8pt" style:font-size-asian="8pt" style:font-size-complex="8pt"/>
    </style:style>
    <style:style style:name="P372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8pt" style:font-size-asian="8pt" style:font-size-complex="8pt"/>
    </style:style>
    <style:style style:name="P374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2pt" style:font-size-asian="2pt" style:font-size-complex="2pt"/>
    </style:style>
    <style:style style:name="P378" style:parent-style-name="內文" style:family="paragraph">
      <style:paragraph-properties fo:text-align="end" fo:line-height="0.2916in" fo:margin-right="0.2777in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P382" style:parent-style-name="內文" style:family="paragraph">
      <style:paragraph-properties fo:line-height="0.2916in" fo:margin-right="0.1944in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end" fo:line-height="0.2916in" fo:margin-right="0.2916in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end" fo:line-height="0.2916in" fo:margin-right="0.1944in"/>
      <style:text-properties style:font-name-asian="標楷體" fo:font-weight="bold" style:font-weight-asian="bold" fo:font-size="8pt" style:font-size-asian="8pt" style:font-size-complex="8pt"/>
    </style:style>
    <style:style style:name="P388" style:parent-style-name="內文" style:family="paragraph">
      <style:paragraph-properties fo:text-align="end" fo:line-height="0.2916in" fo:margin-right="0.2777in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end" fo:line-height="0.2916in" fo:margin-right="0.1944in"/>
      <style:text-properties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line-height="0.2916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916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916in" fo:margin-right="0.1062in" fo:text-indent="0.1666in"/>
      <style:text-properties style:font-name="新細明體"/>
    </style:style>
    <style:style style:name="P402" style:parent-style-name="內文" style:family="paragraph">
      <style:paragraph-properties fo:text-align="justify" fo:line-height="0.2916in" fo:margin-right="0.1048in" fo:text-indent="0.1666in"/>
      <style:text-properties style:font-name="新細明體"/>
    </style:style>
    <style:style style:name="P403" style:parent-style-name="內文" style:family="paragraph">
      <style:paragraph-properties fo:line-height="0.2916in" fo:text-indent="0.1666in"/>
      <style:text-properties style:font-name="新細明體"/>
    </style:style>
    <style:style style:name="TableRow404" style:family="table-row">
      <style:table-row-properties style:min-row-height="0.6298in" style:use-optimal-row-height="false"/>
    </style:style>
    <style:style style:name="P405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fo:line-height="0.2916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916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916in" fo:margin-right="0.1062in" fo:text-indent="0.1666in"/>
      <style:text-properties style:font-name="新細明體"/>
    </style:style>
    <style:style style:name="P417" style:parent-style-name="內文" style:family="paragraph">
      <style:paragraph-properties fo:text-align="justify" fo:line-height="0.2916in" fo:margin-right="0.1048in" fo:text-indent="0.1666in"/>
      <style:text-properties style:font-name="新細明體"/>
    </style:style>
    <style:style style:name="P418" style:parent-style-name="內文" style:family="paragraph">
      <style:paragraph-properties fo:text-align="justify" fo:line-height="0.2916in" fo:margin-right="0.1048in" fo:text-indent="0.1666in"/>
      <style:text-properties style:font-name="新細明體"/>
    </style:style>
    <style:style style:name="TableRow419" style:family="table-row">
      <style:table-row-properties style:min-row-height="0.6402in" style:use-optimal-row-height="false"/>
    </style:style>
    <style:style style:name="P420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center" fo:line-height="0.2916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916in" fo:margin-right="0.1062in" fo:text-indent="0.1666in"/>
      <style:text-properties style:font-name="新細明體"/>
    </style:style>
    <style:style style:name="P432" style:parent-style-name="內文" style:family="paragraph">
      <style:paragraph-properties fo:line-height="0.2916in" fo:text-indent="0.1666in"/>
      <style:text-properties style:font-name="新細明體"/>
    </style:style>
    <style:style style:name="P433" style:parent-style-name="內文" style:family="paragraph">
      <style:paragraph-properties fo:text-align="justify" fo:line-height="0.2916in" fo:margin-right="0.1062in"/>
      <style:text-properties style:font-name="新細明體"/>
    </style:style>
    <style:style style:name="TableRow434" style:family="table-row">
      <style:table-row-properties style:min-row-height="0.6402in" style:use-optimal-row-height="false"/>
    </style:style>
    <style:style style:name="TableCell435" style:family="table-cell">
      <style:table-cell-properties fo:border-top="0.0069in solid #000000" fo:border-left="0.052in double #000000" style:border-line-width-left="0.0173in 0.0173in 0.0173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text-align="center" fo:line-height="0.2916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416in double #000000" style:border-line-width-bottom="0.0138in 0.0138in 0.013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916in" fo:margin-right="0.1062in"/>
      <style:text-properties style:font-name="新細明體"/>
    </style:style>
    <style:style style:name="P446" style:parent-style-name="內文" style:family="paragraph">
      <style:paragraph-properties fo:text-align="justify" fo:line-height="0.2222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222in" fo:text-indent="0.7777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2222in" fo:text-indent="0.7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2222in" fo:text-indent="0.7777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9">高雄市港和國小天文教育館<text:s/></text:span><text:span text:style-name="T30">【</text:span><text:span text:style-name="T31">學生</text:span><text:span text:style-name="T32">預約參觀申請表</text:span><text:span text:style-name="T33">】</text:span></text:p>
      <text:p text:style-name="P34"/>
      <text:p text:style-name="內文"><text:span text:style-name="T35">一、基本資料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2"/></text:span>申請日期：　　　年　　　月　<text:s/>　日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學校名稱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學校地址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聯<text:s/>絡<text:s/>人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聯絡電話</text:p>
            <text:p text:style-name="P75">及傳真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行動電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E-mail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參<text:s/>觀<text:s/>者</text:p>
            <text:p text:style-name="P90">年<text:s/>/ 班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學生人數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教師電話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學生人數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教師電話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預約時間</text:p>
          </table:table-cell>
          <table:covered-table-cell/>
          <table:covered-table-cell/>
          <table:table-cell table:style-name="TableCell116" table:number-columns-spanned="5">
            <text:p text:style-name="P117">　　<text:s/><text:s/>年　　<text:s text:c="2"/>月　　<text:s text:c="3"/>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□<text:s text:c="2"/>09:30 ～ 11:30</text:p>
            <text:p text:style-name="P120">□<text:s/><text:s/>13:30 ～<text:s/>15:30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□ 其他</text:span><text:span text:style-name="T124"><text:s text:c="15"/></text:span></text:p>
          </table:table-cell>
        </table:table-row>
        <table:table-row table:style-name="TableRow125">
          <table:table-cell table:style-name="TableCell126" table:number-columns-spanned="14">
            <text:p text:style-name="P127"><text:span text:style-name="T128">二、活動內容</text:span><text:span text:style-name="T129">[</text:span><text:span text:style-name="T130">天文</text:span><text:span text:style-name="T131">體驗</text:span><text:span text:style-name="T132">(</text:span><text:span text:style-name="T133">DIY</text:span><text:span text:style-name="T134">)</text:span><text:span text:style-name="T135">課程</text:span><text:span text:style-name="T136"><text:s/></text:span><text:span text:style-name="T137">(3</text:span><text:span text:style-name="T138">選</text:span><text:span text:style-name="T139">1</text:span><text:span text:style-name="T140">)</text:span><text:span text:style-name="T141"><text:s/></text:span><text:span text:style-name="T14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活動</text:p>
            <text:p text:style-name="P146">內容</text:p>
            <text:p text:style-name="P147">選項</text:p>
          </table:table-cell>
          <table:covered-table-cell/>
          <table:table-cell table:style-name="TableCell148" table:number-columns-spanned="5">
            <text:p text:style-name="P149"><text:span text:style-name="T150">展示區導覽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天文</text:span><text:span text:style-name="T154">體驗</text:span><text:span text:style-name="T155">(</text:span><text:span text:style-name="T156">D.I.Y</text:span><text:span text:style-name="T157">)</text:span><text:span text:style-name="T158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4">
            <text:p text:style-name="P161"/>
            <text:p text:style-name="P162"><text:span text:style-name="T163">□</text:span><text:span text:style-name="T164">A</text:span><text:span text:style-name="T165">.</text:span></text:p>
            <text:p text:style-name="P166"/>
          </table:table-cell>
          <table:covered-table-cell/>
          <table:table-cell table:style-name="TableCell167" table:number-columns-spanned="5" table:number-rows-spanned="4">
            <text:p text:style-name="P168"><text:span text:style-name="T169">多媒體</text:span><text:span text:style-name="T170">星象</text:span><text:span text:style-name="T171">廳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□</text:span><text:span text:style-name="T175">1.</text:span></text:p>
          </table:table-cell>
          <table:covered-table-cell/>
          <table:table-cell table:style-name="TableCell176" table:number-columns-spanned="5">
            <text:p text:style-name="P177"><text:span text:style-name="T178">太陽主題教學</text:span><text:span text:style-name="T179">I<text:s/></text:span><text:span text:style-name="T180">(含i-Pad mini體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□</text:span><text:span text:style-name="T187">2.</text:span></text:p>
          </table:table-cell>
          <table:covered-table-cell/>
          <table:table-cell table:style-name="TableCell188" table:number-columns-spanned="5">
            <text:p text:style-name="內文"><text:span text:style-name="T189">太陽主題教學</text:span><text:span text:style-name="T190">II<text:s/></text:span><text:span text:style-name="T191">(含</text:span><text:span text:style-name="T192">日晷D.I.Y.</text:span><text:span text:style-name="T1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□</text:span><text:span text:style-name="T200">3.</text:span></text:p>
          </table:table-cell>
          <table:covered-table-cell/>
          <table:table-cell table:style-name="TableCell201" table:number-columns-spanned="5">
            <text:p text:style-name="內文"><text:span text:style-name="T202">太陽</text:span><text:span text:style-name="T203">星座主題教學</text:span><text:span text:style-name="T204">(含</text:span><text:span text:style-name="T205">水轉印星座</text:span><text:span text:style-name="T206">鑰匙</text:span><text:span text:style-name="T207">圈</text:span><text:span text:style-name="T2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□</text:span><text:span text:style-name="T215">幼</text:span></text:p>
          </table:table-cell>
          <table:covered-table-cell/>
          <table:table-cell table:style-name="TableCell216" table:number-columns-spanned="5">
            <text:p text:style-name="內文"><text:span text:style-name="T217">太陽系</text:span><text:span text:style-name="T218">主題教學</text:span><text:span text:style-name="T219">I(含太陽系胸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承辦人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處室主任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校長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><text:span text:style-name="T234">三、注意事項</text:span></text:p>
      <text:list text:style-name="LFO2" text:continue-numbering="true">
        <text:list-item>
          <text:p text:style-name="P235"><text:span text:style-name="T236">因9/30前星象廳整修，故原星象廳課程以I-P</text:span><text:span text:style-name="T237">ad mini</text:span><text:span text:style-name="T238">太陽課程取代</text:span><text:span text:style-name="T239">。</text:span></text:p>
        </text:list-item>
        <text:list-item>
          <text:p text:style-name="P240"><text:span text:style-name="T241">請於參觀前一個月填妥本表，並請</text:span><text:span text:style-name="T242">承辦人</text:span><text:span text:style-name="T243">、</text:span><text:span text:style-name="T244">單位主管</text:span><text:span text:style-name="T245">及</text:span><text:span text:style-name="T246">校長</text:span><text:span text:style-name="T247">核章後，以</text:span><text:span text:style-name="T248">傳真方式</text:span><text:span text:style-name="T249">或</text:span><text:span text:style-name="T250">公文交換</text:span><text:span text:style-name="T251">，</text:span><text:span text:style-name="T252">並註明</text:span><text:span text:style-name="T253">”</text:span><text:span text:style-name="T254">天文教育組收</text:span><text:span text:style-name="T255">”</text:span><text:span text:style-name="T256">，</text:span><text:span text:style-name="T257">辦理預約。本表倘若不敷使用，請自行影印。</text:span></text:p>
        </text:list-item>
      </text:list>
      <text:p text:style-name="P258"><text:span text:style-name="T259"><text:s text:c="3"/></text:span><text:span text:style-name="T260">請</text:span><text:span text:style-name="T261">填寫</text:span><text:span text:style-name="T262">【</text:span><text:span text:style-name="T263">申請表</text:span><text:span text:style-name="T264">】</text:span><text:span text:style-name="T265">告知辦理場次及主題，並寄電子郵件</text:span><text:span text:style-name="T266">(</text:span><text:a xlink:href="mailto:astrokhops@gmail.com)或" office:target-frame-name="_top" xlink:show="replace"><text:span text:style-name="T267">astrokhops@gmail.com)</text:span><text:span text:style-name="T268">或</text:span></text:a><text:span text:style-name="T269"><text:s text:c="2"/></text:span><text:span text:style-name="T270">傳真</text:span><text:span text:style-name="T271">(07)9512229</text:span><text:span text:style-name="T272">至本校天文教育組，將依各校預約順序排定服務時程。</text:span></text:p>
      <text:list text:style-name="LFO2" text:continue-numbering="true">
        <text:list-item>
          <text:p text:style-name="P273"><text:span text:style-name="T274">本表送達本館後，將會有專人主動接洽聯絡老師協調活動時間，經確認後，將用電子郵件寄給學校一份</text:span><text:span text:style-name="T275">活動行程確認表</text:span><text:span text:style-name="T276">（若聯絡教師無電子郵件信箱，本館將以傳真方式聯絡）。</text:span></text:p>
        </text:list-item>
        <text:list-item>
          <text:p text:style-name="P277">本館安排導覽人員解說--<text:span text:style-name="T278">每人酌收</text:span><text:span text:style-name="T279">50</text:span><text:span text:style-name="T280">元</text:span>，請於參觀當天至港和國小<text:span text:style-name="T281">總務處出納組</text:span>辦理繳費手續，收據將隨後以<text:span text:style-name="T282">公文交換</text:span>方式送達。（含場地清潔費、設備維護費、水電費及天文DIY材料費…等）。</text:p>
        </text:list-item>
        <text:list-item>
          <text:p text:style-name="P283">預約參觀時間每個星期的<text:span text:style-name="T284">星期二</text:span>及<text:span text:style-name="T285">星期四</text:span><text:span text:style-name="T286"><text:s/></text:span>上午09:30~11:30；下午13:30～15:30<text:span text:style-name="T287">，若欲預約其他時間，請提早一個月與本館接洽。</text:span></text:p>
        </text:list-item>
        <text:list-item>
          <text:p text:style-name="P288"><text:span text:style-name="T289">★★</text:span><text:span text:style-name="T290">因星象廳座位僅</text:span><text:span text:style-name="T291">40</text:span><text:span text:style-name="T292">位，故每梯次開放參訪人數</text:span><text:span text:style-name="T293">最多為</text:span><text:span text:style-name="T294">80</text:span><text:span text:style-name="T295">人</text:span><text:span text:style-name="T296">（若超過</text:span><text:span text:style-name="T297">8</text:span><text:span text:style-name="T298">0</text:span><text:span text:style-name="T299">人，敬請分開預約），如有特殊需求，請事先聯絡洽談。</text:span></text:p>
        </text:list-item>
        <text:list-item>
          <text:p text:style-name="P300">預約電話：(07)813-1506轉115<text:s/><text:s/>林老師<text:s text:c="2"/>　★傳真電話：(07)951-2229</text:p>
        </text:list-item>
      </text:list>
      <text:p text:style-name="P301"/>
      <text:soft-page-break/>
      <text:p text:style-name="P302"><text:span text:style-name="T303">四、課程介紹與說明</text:span><text:span text:style-name="T304"><text:s text:c="2"/></text:span><text:span text:style-name="T305">&lt;</text:span><text:span text:style-name="T306"><text:s/></text:span><text:span text:style-name="T307">本</text:span><text:span text:style-name="T308"><text:s/></text:span><text:span text:style-name="T309">頁</text:span><text:span text:style-name="T310"><text:s/></text:span><text:span text:style-name="T311">為 預 約 課 程 說 明，</text:span><text:span text:style-name="T312">請</text:span><text:span text:style-name="T313"><text:s/></text:span><text:span text:style-name="T314">勿</text:span><text:span text:style-name="T315"><text:s/></text:span><text:span text:style-name="T316">列</text:span><text:span text:style-name="T317"><text:s/></text:span><text:span text:style-name="T318">印</text:span><text:span text:style-name="T319"><text:s/></text:span><text:span text:style-name="T320">傳</text:span><text:span text:style-name="T321"><text:s/></text:span><text:span text:style-name="T322">真</text:span><text:span text:style-name="T323"><text:s/></text:span><text:span text:style-name="T324">&gt;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活動</text:p>
            <text:p text:style-name="P333">內容</text:p>
            <text:p text:style-name="P334">選項</text:p>
          </table:table-cell>
          <table:table-cell table:style-name="TableCell335">
            <text:p text:style-name="P336"><text:span text:style-name="T337">課</text:span><text:span text:style-name="T338"><text:s/></text:span><text:span text:style-name="T339">程</text:span><text:span text:style-name="T340"><text:s/></text:span><text:span text:style-name="T341">主</text:span><text:span text:style-name="T342"><text:s/></text:span><text:span text:style-name="T343">題</text:span></text:p>
          </table:table-cell>
          <table:table-cell table:style-name="TableCell344">
            <text:p text:style-name="P345">課 程 說 明</text:p>
          </table:table-cell>
        </table:table-row>
        <table:table-row table:style-name="TableRow346">
          <table:table-cell table:style-name="TableCell347">
            <text:p text:style-name="P348"><text:span text:style-name="T349">展</text:span></text:p>
            <text:p text:style-name="P350"><text:span text:style-name="T351">示</text:span></text:p>
            <text:p text:style-name="P352"><text:span text:style-name="T353">區</text:span></text:p>
            <text:p text:style-name="P354"><text:span text:style-name="T355">導</text:span></text:p>
            <text:p text:style-name="P356"><text:span text:style-name="T357">覽</text:span></text:p>
          </table:table-cell>
          <table:table-cell table:style-name="TableCell358">
            <text:list text:style-name="LFO4" text:continue-numbering="true">
              <text:list-item>
                <text:p text:style-name="P359">多媒體星象廳</text:p>
              </text:list-item>
            </text:list>
            <text:p text:style-name="P360"><text:span text:style-name="T361">【最大容納人數40人】</text:span></text:p>
          </table:table-cell>
          <table:table-cell table:style-name="TableCell362">
            <text:p text:style-name="P363">為新式的數位星象模擬器，利用魚眼鏡頭投射出來的模擬星空，可以讓學生們輕鬆地認識太陽運行模式。</text:p>
            <text:p text:style-name="P364">配合動態的太陽運行模擬，可以讓學生們立即感受到太陽在一天(與一年)的運行變化；還可以帶大家到北極去體驗永晝與永夜的驚喜喔！</text:p>
            <text:p text:style-name="P365"><text:span text:style-name="T366">【最大容納人數40人】</text:span></text:p>
          </table:table-cell>
        </table:table-row>
        <table:table-row table:style-name="TableRow367">
          <table:table-cell table:style-name="TableCell368" table:number-rows-spanned="3">
            <text:p text:style-name="P369"><text:span text:style-name="T370">天</text:span></text:p>
            <text:p text:style-name="P371"/>
            <text:p text:style-name="P372">文</text:p>
            <text:p text:style-name="P373"/>
            <text:p text:style-name="P374">體</text:p>
            <text:p text:style-name="P375"/>
            <text:p text:style-name="P376">驗</text:p>
            <text:p text:style-name="P377"/>
            <text:p text:style-name="P378"><text:span text:style-name="T379">(</text:span><text:span text:style-name="T380">D.I.Y</text:span><text:span text:style-name="T381">)</text:span></text:p>
            <text:p text:style-name="P382"><text:span text:style-name="T383"><text:s/></text:span></text:p>
            <text:p text:style-name="P384"><text:span text:style-name="T385">課</text:span><text:span text:style-name="T386"><text:s/></text:span></text:p>
            <text:p text:style-name="P387"/>
            <text:p text:style-name="P388"><text:span text:style-name="T389">程</text:span></text:p>
            <text:p text:style-name="P390"/>
          </table:table-cell>
          <table:table-cell table:style-name="TableCell391">
            <text:p text:style-name="P392">1.太陽主題教學I</text:p>
            <text:p text:style-name="P393"><text:span text:style-name="T394">(</text:span><text:span text:style-name="T395">含</text:span><text:span text:style-name="T396">i-Pad mini體驗</text:span><text:span text:style-name="T397">)</text:span></text:p>
            <text:p text:style-name="P398"><text:span text:style-name="T399">　</text:span></text:p>
          </table:table-cell>
          <table:table-cell table:style-name="TableCell400">
            <text:p text:style-name="P401">配合五年級上學期自然課程，介紹太陽運行相關知識，及i-Pad mini模擬體驗。</text:p>
            <text:p text:style-name="P402">您對太陽一天(或一年)運行的熟悉嗎？您知道太陽在世界各地的運動方式是不一樣的嗎？</text:p>
            <text:p text:style-name="P403">來一趟港和天文館，你都會在這裡得到答案！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2.<text:s/>太陽主題教學II</text:p>
            <text:p text:style-name="P408"><text:span text:style-name="T409">(</text:span><text:span text:style-name="T410">含</text:span><text:span text:style-name="T411">日晷D.I.Y.</text:span><text:span text:style-name="T412">體驗</text:span><text:span text:style-name="T413">)</text:span></text:p>
            <text:p text:style-name="P414"/>
          </table:table-cell>
          <table:table-cell table:style-name="TableCell415">
            <text:p text:style-name="P416">配合五年級上學期自然課程，介紹太陽運行相關知識，及日晷D.I.Y.體驗。</text:p>
            <text:p text:style-name="P417">日晷的「晷面刻度設計」及「晷針的傾斜角」是有學問的，它必需符合太陽運行的規律性！還有，日晷時間與手錶時間也不一定是相同的…</text:p>
            <text:p text:style-name="P418">來，邊做日晷，邊學太陽運動吧！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.太陽星座主題教學</text:p>
            <text:p text:style-name="P423"><text:span text:style-name="T424">(</text:span><text:span text:style-name="T425">含</text:span><text:span text:style-name="T426">水轉印星座</text:span><text:span text:style-name="T427">鑰匙環</text:span><text:span text:style-name="T428">)</text:span></text:p>
            <text:p text:style-name="P429"/>
          </table:table-cell>
          <table:table-cell table:style-name="TableCell430">
            <text:p text:style-name="P431">　配合五年級上學期自然課程，介紹太陽星座相關知識，及製作水轉印星座鑰匙圈。</text:p>
            <text:p text:style-name="P432">其實算命(占星術)使用的生日星座目前已有變動，原來的「室女座」，可能變成「獅子座」；還有除了原有的12星座外，還多了一個「蛇夫座」呢！</text:p>
            <text:p text:style-name="P433">想知道詳情嗎？來一趟港和國小天文館，我們就會告訴您！</text:p>
          </table:table-cell>
        </table:table-row>
        <table:table-row table:style-name="TableRow434">
          <table:table-cell table:style-name="TableCell435">
            <text:p text:style-name="P436">幼兒園</text:p>
            <text:p text:style-name="P437">DIY課程</text:p>
          </table:table-cell>
          <table:table-cell table:style-name="TableCell438">
            <text:p text:style-name="P439">太陽系主題教學</text:p>
            <text:p text:style-name="P440"><text:span text:style-name="T441">(</text:span><text:span text:style-name="T442">含太陽系胸章</text:span><text:span text:style-name="T443">)</text:span></text:p>
          </table:table-cell>
          <table:table-cell table:style-name="TableCell444">
            <text:p text:style-name="P445">我們的太陽系有8個行星，他們各有不同的外觀與特性，來這裡你會認識到太陽系大家庭的成員，並且做一個美麗的太陽系胸章。</text:p>
          </table:table-cell>
        </table:table-row>
      </table:table>
      <text:p text:style-name="P446"><text:span text:style-name="T447">【</text:span><text:span text:style-name="T448">備註</text:span><text:span text:style-name="T449">】</text:span><text:span text:style-name="T450">建議</text:span><text:span text:style-name="T451">選項</text:span><text:span text:style-name="T452">行程：</text:span></text:p>
      <text:p text:style-name="P453"><text:span text:style-name="T454">選擇</text:span><text:span text:style-name="T455">&lt;</text:span><text:span text:style-name="T456">展示區導覽</text:span><text:span text:style-name="T457">&gt;</text:span><text:span text:style-name="T458">，搭</text:span><text:span text:style-name="T459">配合ㄧ個</text:span><text:span text:style-name="T460">&lt;</text:span><text:span text:style-name="T461">天文</text:span><text:span text:style-name="T462">DIY</text:span><text:span text:style-name="T463">課程</text:span><text:span text:style-name="T464">(1</text:span><text:span text:style-name="T465">、</text:span><text:span text:style-name="T466">2</text:span><text:span text:style-name="T467">、</text:span><text:span text:style-name="T468">3</text:span><text:span text:style-name="T469">)</text:span><text:span text:style-name="T470">&gt;</text:span><text:span text:style-name="T471">，</text:span></text:p>
      <text:p text:style-name="P472">將讓您體驗一趟收獲滿滿的天文之旅！</text:p>
      <text:p text:style-name="P473"/>
      <text:p text:style-name="P474"><text:span text:style-name="T475">&lt; 本 頁 為 預 約 課 程 說 明，請 勿 列 印 傳 真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script" style:font-pitch="fixed" svg:panose-1="3 0 8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list-format-name="NLF0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scale="150%"/>
    </style:style>
    <style:style style:name="T4" style:parent-style-name="預設段落字型" style:family="text">
      <style:text-properties style:font-name="標楷體" style:font-name-asian="標楷體" style:text-scale="150%"/>
    </style:style>
    <style:style style:name="T5" style:parent-style-name="預設段落字型" style:family="text">
      <style:text-properties style:font-name="標楷體" style:font-name-asian="標楷體" style:text-scale="150%"/>
    </style:style>
    <style:style style:name="T6" style:parent-style-name="預設段落字型" style:family="text">
      <style:text-properties style:font-name="標楷體" style:font-name-asian="標楷體" style:text-scale="150%"/>
    </style:style>
    <style:style style:name="T7" style:parent-style-name="預設段落字型" style:family="text">
      <style:text-properties style:font-name="標楷體" style:font-name-asian="標楷體" style:text-scale="150%"/>
    </style:style>
    <style:style style:name="T8" style:parent-style-name="預設段落字型" style:family="text">
      <style:text-properties style:font-name="標楷體" style:font-name-asian="標楷體" style:text-scale="150%"/>
    </style:style>
    <style:style style:name="T9" style:parent-style-name="預設段落字型" style:family="text">
      <style:text-properties style:font-name="文鼎粗隸" style:font-name-asian="文鼎粗隸" style:text-scale="150%"/>
    </style:style>
    <style:style style:name="T10" style:parent-style-name="預設段落字型" style:family="text">
      <style:text-properties style:font-name-asian="文鼎粗隸" fo:color="#000000" style:text-scale="120%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letter-kerning="false"/>
    </style:style>
    <style:style style:name="T20" style:parent-style-name="預設段落字型" style:family="text">
      <style:text-properties style:font-name="新細明體" style:letter-kerning="false"/>
    </style:style>
    <style:style style:name="T21" style:parent-style-name="預設段落字型" style:family="text">
      <style:text-properties style:font-name="新細明體" style:letter-kerning="false"/>
    </style:style>
    <style:style style:name="T22" style:parent-style-name="預設段落字型" style:family="text">
      <style:text-properties style:font-name="新細明體" style:letter-kerning="false"/>
    </style:style>
    <style:style style:name="T23" style:parent-style-name="預設段落字型" style:family="text">
      <style:text-properties style:font-name="新細明體" style:letter-kerning="false"/>
    </style:style>
    <style:style style:name="T24" style:parent-style-name="預設段落字型" style:family="text">
      <style:text-properties style:font-name="新細明體"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P28" style:parent-style-name="頁尾" style:family="paragraph">
      <style:paragraph-properties fo:text-align="center"/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高雄市小港區港和國</text:span><text:span text:style-name="T4">民</text:span><text:span text:style-name="T5">小</text:span><text:span text:style-name="T6">學</text:span><text:span text:style-name="T7"><text:s/></text:span><text:span text:style-name="T8">天文教育館</text:span><text:span text:style-name="T9"><text:s/></text:span><text:span text:style-name="T10">http://www3.khops.kh.edu.tw/astro</text:span></text:p>
        <text:p text:style-name="P11"><text:span text:style-name="T12">812</text:span><text:span text:style-name="T13"><text:s/></text:span><text:span text:style-name="T14">高雄市小港區平和南路</text:span><text:span text:style-name="T15">300</text:span><text:span text:style-name="T16">號　</text:span><text:span text:style-name="T17"><text:s text:c="2"/></text:span><text:span text:style-name="T18">電話：</text:span><text:span text:style-name="T19">(07)813-1506轉</text:span><text:span text:style-name="T20">115</text:span><text:span text:style-name="T21">或11</text:span><text:span text:style-name="T22">6</text:span><text:span text:style-name="T23">　</text:span><text:span text:style-name="T24"><text:s/></text:span><text:span text:style-name="T25">傳真：</text:span><text:span text:style-name="T26">(07)</text:span><text:span text:style-name="T27">951-2229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天文教育館  預約參觀申請表</dc:title>
    <dc:subject/>
    <meta:initial-creator>khastsrv</meta:initial-creator>
    <dc:creator>Teacher</dc:creator>
    <meta:creation-date>2025-08-14T04:58:00Z</meta:creation-date>
    <dc:date>2025-08-14T04:58:00Z</dc:date>
    <meta:print-date>2011-09-02T01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9" meta:row-count="13" meta:non-whitespace-character-count="1610"/>
  </office:meta>
</office:document-meta>
</file>