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4166in" fo:margin-right="-1.25in" fo:text-indent="0.0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1.2763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201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1.3194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5" style:family="table">
      <style:table-properties style:width="7.25in" fo:margin-left="0in" table:align="left"/>
    </style:style>
    <style:style style:name="TableRow20" style:family="table-row">
      <style:table-row-properties style:min-row-height="0.49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 fo:text-indent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3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3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37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TableRow39" style:family="table-row">
      <style:table-row-properties style:min-row-height="0.504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TableRow46" style:family="table-row">
      <style:table-row-properties style:min-row-height="0.687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TableRow53" style:family="table-row">
      <style:table-row-properties style:min-row-height="0.54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P68" style:parent-style-name="內文" style:family="paragraph">
      <style:paragraph-properties fo:line-height="0.3055in"/>
      <style:text-properties style:font-name="標楷體" style:font-name-asian="標楷體"/>
    </style:style>
    <style:style style:name="TableRow69" style:family="table-row">
      <style:table-row-properties style:min-row-height="0.562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TableRow74" style:family="table-row">
      <style:table-row-properties style:min-row-height="0.56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/>
    </style:style>
    <style:style style:name="TableRow79" style:family="table-row">
      <style:table-row-properties style:min-row-height="0.291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Row93" style:family="table-row">
      <style:table-row-properties style:min-row-height="0.2916in" style:use-optimal-row-height="false" fo:keep-together="always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/>
    </style:style>
    <style:style style:name="P99" style:parent-style-name="內文" style:family="paragraph">
      <style:paragraph-properties fo:line-height="0.2361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="標楷體" style:font-name-asian="標楷體"/>
    </style:style>
    <style:style style:name="P102" style:parent-style-name="內文" style:family="paragraph">
      <style:paragraph-properties fo:line-height="0.236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/>
    </style:style>
    <style:style style:name="TableRow105" style:family="table-row">
      <style:table-row-properties style:min-row-height="0.3625in" style:use-optimal-row-height="false" fo:keep-together="always"/>
    </style:style>
    <style:style style:name="P106" style:parent-style-name="內文" style:family="paragraph">
      <style:paragraph-properties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/>
    </style:style>
    <style:style style:name="TableRow116" style:family="table-row">
      <style:table-row-properties style:min-row-height="0.3625in" style:use-optimal-row-height="false" fo:keep-together="always"/>
    </style:style>
    <style:style style:name="P117" style:parent-style-name="內文" style:family="paragraph">
      <style:paragraph-properties fo:line-height="0.236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/>
    </style:style>
    <style:style style:name="TableRow127" style:family="table-row">
      <style:table-row-properties style:min-row-height="1.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/>
    </style:style>
    <style:style style:name="P130" style:parent-style-name="內文" style:family="paragraph">
      <style:paragraph-properties fo:line-height="0.3055in"/>
      <style:text-properties style:font-name="標楷體" style:font-name-asian="標楷體"/>
    </style:style>
    <style:style style:name="P131" style:parent-style-name="內文" style:family="paragraph">
      <style:paragraph-properties fo:line-height="0.3055in"/>
      <style:text-properties style:font-name="標楷體" style:font-name-asian="標楷體"/>
    </style:style>
    <style:style style:name="P132" style:parent-style-name="內文" style:family="paragraph">
      <style:paragraph-properties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/>
    </style:style>
    <style:style style:name="P135" style:parent-style-name="內文" style:family="paragraph">
      <style:paragraph-properties fo:line-height="0.3055in"/>
      <style:text-properties style:font-name="標楷體" style:font-name-asian="標楷體"/>
    </style:style>
    <style:style style:name="TableColumn137" style:family="table-column">
      <style:table-column-properties style:column-width="0.625in" style:use-optimal-column-width="false"/>
    </style:style>
    <style:style style:name="TableColumn138" style:family="table-column">
      <style:table-column-properties style:column-width="0.7694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2.2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2.2305in" style:use-optimal-column-width="false"/>
    </style:style>
    <style:style style:name="Table136" style:family="table">
      <style:table-properties style:width="7.25in" fo:margin-left="0in" table:align="left"/>
    </style:style>
    <style:style style:name="TableRow143" style:family="table-row">
      <style:table-row-properties style:min-row-height="1.0208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/>
    </style:style>
    <style:style style:name="P146" style:parent-style-name="內文" style:family="paragraph">
      <style:paragraph-properties fo:line-height="0.3055in"/>
      <style:text-properties style:font-name="標楷體" style:font-name-asian="標楷體"/>
    </style:style>
    <style:style style:name="P147" style:parent-style-name="內文" style:family="paragraph">
      <style:paragraph-properties fo:line-height="0.3055in"/>
      <style:text-properties style:font-name="標楷體" style:font-name-asian="標楷體"/>
    </style:style>
    <style:style style:name="P148" style:parent-style-name="內文" style:family="paragraph">
      <style:paragraph-properties fo:line-height="0.305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6187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183" style:parent-style-name="純文字" style:family="paragraph">
      <style:paragraph-properties fo:line-height="0.3055in" fo:text-indent="2.1666in"/>
      <style:text-properties style:font-name="標楷體" style:font-name-asian="標楷體"/>
    </style:style>
    <style:style style:name="P184" style:parent-style-name="純文字" style:family="paragraph">
      <style:paragraph-properties fo:break-before="page" fo:line-height="0.3055in" fo:text-indent="2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7" style:parent-style-name="純文字" style:family="paragraph">
      <style:paragraph-properties fo:line-height="0.3055in"/>
      <style:text-properties style:font-name="標楷體" style:font-name-asian="標楷體"/>
    </style:style>
    <style:style style:name="P188" style:parent-style-name="純文字" style:family="paragraph">
      <style:paragraph-properties fo:line-height="0.3888in" fo:text-indent="0.196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純文字" style:family="paragraph">
      <style:paragraph-properties fo:line-height="0.3888in" fo:text-indent="0.2916in"/>
      <style:text-properties style:font-name="標楷體" style:font-name-asian="標楷體" fo:font-size="14pt" style:font-size-asian="14pt" style:font-size-complex="14pt"/>
    </style:style>
    <style:style style:name="P197" style:parent-style-name="純文字" style:family="paragraph">
      <style:paragraph-properties fo:line-height="0.3888in" fo:text-indent="0.2916in"/>
      <style:text-properties style:font-name="標楷體" style:font-name-asian="標楷體" fo:font-size="14pt" style:font-size-asian="14pt" style:font-size-complex="14pt"/>
    </style:style>
    <style:style style:name="P198" style:parent-style-name="純文字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純文字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純文字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純文字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純文字" style:family="paragraph">
      <style:paragraph-properties fo:line-height="300%" fo:text-indent="2.5277in"/>
      <style:text-properties style:font-name="標楷體" style:font-name-asian="標楷體" fo:font-size="14pt" style:font-size-asian="14pt" style:font-size-complex="14pt"/>
    </style:style>
    <style:style style:name="P203" style:parent-style-name="純文字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204" style:parent-style-name="純文字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205" style:parent-style-name="純文字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206" style:parent-style-name="純文字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07" style:parent-style-name="純文字" style:family="paragraph">
      <style:paragraph-properties fo:text-align="center" fo:line-height="0.3888in"/>
    </style:style>
    <style:style style:name="T208" style:parent-style-name="預設段落字型" style:family="text">
      <style:text-properties style:font-name="標楷體" style:font-name-asian="標楷體" fo:letter-spacing="0.0597in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0.0597in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0.0597in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0.0597in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0.0597in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  <style:style style:name="P214" style:parent-style-name="內文" style:family="paragraph">
      <style:paragraph-properties style:snap-to-layout-grid="false" fo:margin-bottom="0.0833in" fo:line-height="0.3055in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高雄市前鎮區明正國民小學113學年度「特教學生助理人員」遴選報名表</text:span></text:p>
      <text:p text:style-name="P4">一、個人基本資料 <text:s text:c="7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出生年月日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 text:c="3"/>年 <text:s text:c="2"/>月 <text:s text:c="3"/>日</text:p>
          </table:table-cell>
          <table:covered-table-cell/>
          <table:table-cell table:style-name="TableCell33" table:number-columns-spanned="2" table:number-rows-spanned="3">
            <text:p text:style-name="P34"><text:s text:c="7"/>照</text:p>
            <text:p text:style-name="P35"/>
            <text:p text:style-name="P36"><text:s text:c="7"/>片</text:p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現職職務</text:p>
          </table:table-cell>
          <table:table-cell table:style-name="TableCell42" table:number-columns-spanned="11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11">
            <text:p text:style-name="P50"><text:s text:c="48"/>（請註明科系） <text:s/></text:p>
            <text:p text:style-name="P51"><text:s text:c="49"/>年 <text:s text:c="2"/>月畢業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身分證</text:p>
            <text:p text:style-name="P56">字號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聯絡電話</text:p>
            <text:p text:style-name="P61">手機號碼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婚姻</text:p>
          </table:table-cell>
          <table:table-cell table:style-name="TableCell66">
            <text:p text:style-name="P67">□已婚</text:p>
            <text:p text:style-name="P68">□未婚</text:p>
          </table:table-cell>
        </table:table-row>
        <table:table-row table:style-name="TableRow69">
          <table:table-cell table:style-name="TableCell70">
            <text:p text:style-name="P71">現居住所</text:p>
          </table:table-cell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經歷</text:p>
          </table:table-cell>
          <table:table-cell table:style-name="TableCell82" table:number-columns-spanned="2">
            <text:p text:style-name="P83">服務單位及職稱</text:p>
          </table:table-cell>
          <table:covered-table-cell/>
          <table:table-cell table:style-name="TableCell84" table:number-columns-spanned="4">
            <text:p text:style-name="P85">起迄年月</text:p>
          </table:table-cell>
          <table:covered-table-cell/>
          <table:covered-table-cell/>
          <table:covered-table-cell/>
          <table:table-cell table:style-name="TableCell86" table:number-rows-spanned="4">
            <text:p text:style-name="P87">專 長</text:p>
          </table:table-cell>
          <table:table-cell table:style-name="TableCell88" table:number-columns-spanned="3">
            <text:p text:style-name="P89">教師證書</text:p>
            <text:p text:style-name="P90">字 <text:s text:c="3"/>號</text:p>
          </table:table-cell>
          <table:covered-table-cell/>
          <table:covered-table-cell/>
          <table:table-cell table:style-name="TableCell91" table:number-columns-spanned="3">
            <text:p text:style-name="P92"><text:s text:c="11"/>字第 <text:s text:c="12"/>號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>其他資</text:p>
            <text:p text:style-name="P102">格條件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 text:c="2"/>簡</text:p>
            <text:p text:style-name="P130"><text:s text:c="2"/>要</text:p>
            <text:p text:style-name="P131"><text:s text:c="2"/>自</text:p>
            <text:p text:style-name="P132"><text:s text:c="2"/>傳</text:p>
          </table:table-cell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二、基本資料審核:<text:s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檢</text:p>
            <text:p text:style-name="P146">附</text:p>
            <text:p text:style-name="P147">證</text:p>
            <text:p text:style-name="P148">件</text:p>
          </table:table-cell>
          <table:table-cell table:style-name="TableCell149" table:number-columns-spanned="5">
            <text:p text:style-name="P150"><text:span text:style-name="T151">□1.繳交報名表、切結書 <text:s text:c="16"/>□6.專門科科目學分證明書（</text:span><text:span text:style-name="T152">無則免附</text:span><text:span text:style-name="T153">）</text:span></text:p>
            <text:p text:style-name="P154"><text:span text:style-name="T155">□2.合格教師證書 （</text:span><text:span text:style-name="T156">無則免附</text:span><text:span text:style-name="T157">） <text:s text:c="9"/>□7.經歷證件（無者免繳）</text:span></text:p>
            <text:p text:style-name="P158">□3.畢業證書 <text:s text:c="26"/>□8.男性教師繳驗服役期滿證明文件</text:p>
            <text:p text:style-name="P159"><text:span text:style-name="T160">□4.國民身份證 <text:s text:c="24"/>□9.專長或資格證明（</text:span><text:span text:style-name="T161">無則免附</text:span><text:span text:style-name="T162">）</text:span></text:p>
            <text:p text:style-name="P163"><text:span text:style-name="T164">□5.教育學分證明書（</text:span><text:span text:style-name="T165">無則免附</text:span><text:span text:style-name="T166">） <text:s text:c="8"/>□10.其他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/>審查</text:p>
            <text:p text:style-name="P170"><text:s/>結果</text:p>
          </table:table-cell>
          <table:table-cell table:style-name="TableCell171">
            <text:p text:style-name="P172">□合格</text:p>
            <text:p text:style-name="P173">□不合格</text:p>
          </table:table-cell>
          <table:table-cell table:style-name="TableCell174">
            <text:p text:style-name="P175">審查單位</text:p>
            <text:p text:style-name="P176">核 <text:s text:c="3"/>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填表人簽 <text:s/>章</text:p>
          </table:table-cell>
          <table:table-cell table:style-name="TableCell181">
            <text:p text:style-name="P182"/>
          </table:table-cell>
        </table:table-row>
      </table:table>
      <text:p text:style-name="P183"/>
      <text:soft-page-break/>
      <text:p text:style-name="P184"><text:span text:style-name="T185"><text:s text:c="2"/></text:span><text:span text:style-name="T186">切　　　　結　　　　書</text:span></text:p>
      <text:p text:style-name="P187"/>
      <text:p text:style-name="P188"><text:span text:style-name="T189">立切結書人</text:span><text:span text:style-name="T190">　 <text:s text:c="9"/>　 <text:s text:c="2"/>　　　</text:span><text:span text:style-name="T191">參加 高雄市前鎮區明正國民小學 辦理之113學年度</text:span><text:span text:style-name="T192">「</text:span><text:span text:style-name="T193">特教學生助理人員</text:span><text:span text:style-name="T194">」</text:span><text:span text:style-name="T195">遴選，如有下列情事之一時，無異議放棄錄取資格，已報到者應即離職，其涉及偽造文書或違反聘約者，願意負相關法律責任暨放棄先訴抗辯權， <text:s/>特此切結。</text:span></text:p>
      <text:p text:style-name="P196">一、未於規定時間內繳交應提供或應交之證明文件者。</text:p>
      <text:p text:style-name="P197">二、資料有偽造或不實情事者。</text:p>
      <text:p text:style-name="P198">三、具有教育人員任用條例第三十一、三十三條及教師法第十四條各款規定情事者。 <text:s/></text:p>
      <text:p text:style-name="P199"><text:s text:c="14"/>此致</text:p>
      <text:p text:style-name="P200"><text:s text:c="4"/>高雄市前鎮區明正國民小學</text:p>
      <text:p text:style-name="P201"><text:s text:c="26"/></text:p>
      <text:p text:style-name="P202">立切結書人： <text:s text:c="28"/>(簽章)</text:p>
      <text:p text:style-name="P203"><text:s text:c="26"/>身份證字號：</text:p>
      <text:p text:style-name="P204"><text:s text:c="26"/>通　訊　處：</text:p>
      <text:p text:style-name="P205"><text:s text:c="26"/>電　　　話：</text:p>
      <text:p text:style-name="P206"/>
      <text:p text:style-name="P207"><text:span text:style-name="T208">中華民國11</text:span><text:span text:style-name="T209">4</text:span><text:span text:style-name="T210">年</text:span><text:span text:style-name="T211">1</text:span><text:span text:style-name="T212">月 <text:s text:c="2"/></text:span><text:span text:style-name="T213">日</text:span></text:p>
      <text:p text:style-name="P214"/>
      <text:p text:style-name="P2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08-27T00:38:00Z</meta:creation-date>
    <dc:date>2025-01-10T01:42:00Z</dc: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